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5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 fo:text-indent="0.3333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777in" fo:text-indent="0.3333in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Arial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fo:color="#FF0000"/>
    </style:style>
    <style:style style:name="T132" style:parent-style-name="預設段落字型" style:family="text">
      <style:text-properties style:font-name="Arial" style:font-name-asian="標楷體" fo:color="#FF0000"/>
    </style:style>
    <style:style style:name="T133" style:parent-style-name="預設段落字型" style:family="text">
      <style:text-properties style:font-name="Arial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Arial" style:font-name-asian="標楷體" fo:color="#FF0000"/>
    </style:style>
    <style:style style:name="T137" style:parent-style-name="預設段落字型" style:family="text">
      <style:text-properties style:font-name="Arial" style:font-name-asian="標楷體" fo:color="#000080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fo:color="#00008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77569in" svg:y="-0.46944in" svg:width="1.6875in" svg:height="0.84375in" draw:z-index="251657728" draw:id="id0" draw:style-name="a1" draw:name="Rectangle 2" text:anchor-type="paragraph"><svg:title/><svg:desc/><text:p text:style-name="P35">文件編號：LIB-US-060</text:p><text:p text:style-name="P36">制定日期：2014/10/17</text:p><text:p text:style-name="內文"><text:span text:style-name="T37">機密等級：</text:span><text:span text:style-name="T38">普通級</text:span></text:p><text:p text:style-name="內文"/><draw:enhanced-geometry draw:type="non-primitive" svg:viewBox="0 0 21600 21600" draw:enhanced-path="M 0 0 L 21600 0 21600 21600 0 21600 Z N"/></draw:custom-shape></text:p>
      <text:p text:style-name="P39"><text:span text:style-name="T40">逢甲大學 學期研究報告ePaper全文<text:s/></text:span><text:span text:style-name="T41">授權書（個人報告）</text:span><text:span text:style-name="T42"><text:s/></text:span></text:p>
      <text:p text:style-name="P43"/>
      <text:p text:style-name="P44"><text:span text:style-name="T45">本人</text:span><text:span text:style-name="T46"><text:s text:c="15"/></text:span><text:span text:style-name="T47">於逢甲大學</text:span><text:span text:style-name="T48"><text:s/></text:span><text:span text:style-name="T49"><text:s text:c="5"/></text:span><text:span text:style-name="T50"><text:s/></text:span><text:span text:style-name="T51">學年度第</text:span><text:span text:style-name="T52"><text:s text:c="2"/></text:span><text:span text:style-name="T53"><text:s/></text:span><text:span text:style-name="T54"><text:s/></text:span><text:span text:style-name="T55"><text:s/></text:span><text:span text:style-name="T56"><text:s/></text:span><text:span text:style-name="T57">學期<text:s/></text:span><text:span text:style-name="T58"><text:s text:c="12"/></text:span><text:span text:style-name="T59"><text:s text:c="5"/></text:span><text:span text:style-name="T60"><text:s/></text:span><text:span text:style-name="T61"><text:s text:c="2"/></text:span><text:span text:style-name="T62"><text:s text:c="2"/></text:span><text:span text:style-name="T63"><text:s/></text:span><text:span text:style-name="T64"><text:s text:c="2"/></text:span><text:span text:style-name="T65"><text:s text:c="2"/></text:span><text:span text:style-name="T66">系</text:span><text:span text:style-name="T67">所</text:span><text:span text:style-name="T68"><text:s text:c="2"/></text:span><text:span text:style-name="T69"><text:s text:c="7"/></text:span><text:span text:style-name="T70"><text:s text:c="6"/></text:span><text:span text:style-name="T71">老師開設之</text:span><text:span text:style-name="T72"><text:s text:c="16"/></text:span><text:span text:style-name="T73"><text:s text:c="3"/></text:span><text:span text:style-name="T74"><text:s text:c="27"/></text:span><text:span text:style-name="T75">課程中，所撰寫或發表的學期研究報告（著作名稱）:</text:span></text:p>
      <text:p text:style-name="P76"><text:span text:style-name="T77"><text:s text:c="79"/></text:span><text:span text:style-name="T78">。</text:span></text:p>
      <text:p text:style-name="P79"><text:span text:style-name="T80">茲同意無償、非專屬性授權逢甲大學將本人著作全文予以數位化後，登載於</text:span><text:span text:style-name="T81">逢甲大學授權執行單位所</text:span><text:span text:style-name="T82">建置之資料庫內，並得從事下列行為</text:span><text:span text:style-name="T83">:</text:span><text:span text:style-name="T84"><text:line-break/></text:span><text:span text:style-name="T85"><text:line-break/></text:span><text:span text:style-name="T86">一.<text:s/></text:span><text:span text:style-name="T87">不限地域、時間及次數提供免費的線上檢索、全文閱覽及列印，並得將資料</text:span></text:p>
      <text:p text:style-name="P88"><text:span text:style-name="T89">庫重製成光碟或其他數位化載體與其他學術機構之資料庫交換。</text:span><text:span text:style-name="T90"><text:line-break/></text:span><text:span text:style-name="T91"><text:line-break/></text:span><text:span text:style-name="T92">二.</text:span><text:span text:style-name="T93"><text:s/></text:span><text:span text:style-name="T94">提供付費之線上全文下載及列印，並得將該資料庫重製成光碟或其他數位化</text:span><text:span text:style-name="T95"><text:line-break/><text:s text:c="4"/></text:span><text:span text:style-name="T96">載體販售發行，或交由非學術組織出版，惟線上收費及販售所得應視為專款</text:span><text:span text:style-name="T97"><text:line-break/><text:s text:c="4"/></text:span><text:span text:style-name="T98">作為執行單位</text:span><text:span text:style-name="T99">營運及系統維持</text:span><text:span text:style-name="T100">之用。</text:span><text:span text:style-name="T101"><text:line-break/></text:span><text:span text:style-name="T102"><text:line-break/><text:s text:c="4"/></text:span><text:span text:style-name="T103">立授權書人對上述授權之著作擁有著作權，本件授權不影響著作人對原著作之著作權及其衍生之他種著作權，除本授權外，著作人仍得就本著作為其他之授權，但不影響本件授權之效力。著作權人對第三人為其他之專屬授權時，應告知其相對人有本件非專屬授權。</text:span></text:p>
      <text:p text:style-name="P104"><text:span text:style-name="T105"><text:line-break/></text:span><text:span text:style-name="T106"><text:s text:c="4"/>立授權書人</text:span><text:span text:style-name="T107">保證在簽署本授權書之前，尚未專屬授權予其他法人或自然人</text:span><text:span text:style-name="T108">，並且保證授權使用之作品及相關資料，並無侵害他人智慧財產權、隱私權之情事，如有侵害他人權益及觸犯法律之情事發生，立授權書人願自行負責一切法律責任，被授權人一概無涉。</text:span><text:span text:style-name="T109"><text:line-break/></text:span><text:span text:style-name="T110"> </text:span></text:p>
      <text:p text:style-name="內文"><text:span text:style-name="T111">授權人：</text:span><text:span text:style-name="T112"><text:s text:c="26"/></text:span><text:span text:style-name="T113"><text:s/></text:span><text:span text:style-name="T114">(簽名)</text:span><text:span text:style-name="T115"><text:s text:c="2"/></text:span><text:span text:style-name="T116"><text:s text:c="6"/></text:span><text:span text:style-name="T117"><text:s text:c="2"/></text:span><text:span text:style-name="T118">被授權人: 財團法人私立逢甲大學</text:span><text:span text:style-name="T119"><text:line-break/></text:span><text:span text:style-name="T120">身份證字號：</text:span><text:span text:style-name="T121"><text:s text:c="22"/></text:span><text:span text:style-name="T122"><text:s text:c="11"/></text:span><text:span text:style-name="T123"><text:s text:c="3"/></text:span><text:span text:style-name="T124"><text:s text:c="3"/></text:span><text:span text:style-name="T125">地址:</text:span><text:span text:style-name="T126"><text:s/></text:span><text:span text:style-name="T127">台中市西屯區文華路100號</text:span><text:span text:style-name="T128"><text:line-break/></text:span><text:span text:style-name="T129">戶籍所在地：</text:span><text:span text:style-name="T130"><text:s text:c="22"/></text:span><text:span text:style-name="T131"><text:s text:c="9"/></text:span><text:span text:style-name="T132"><text:s text:c="6"/></text:span><text:span text:style-name="T133"><text:s text:c="2"/></text:span><text:span text:style-name="T134">電話</text:span><text:span text:style-name="T135">: (04)24517250</text:span><text:span text:style-name="T136"><text:s text:c="8"/></text:span><text:span text:style-name="T137"><text:line-break/></text:span><text:span text:style-name="T138"><text:s text:c="34"/></text:span></text:p>
      <text:p text:style-name="內文"><text:span text:style-name="T139">電</text:span><text:span text:style-name="T140"><text:s text:c="2"/></text:span><text:span text:style-name="T141">話：</text:span><text:span text:style-name="T142"><text:s text:c="26"/></text:span><text:span text:style-name="T143"><text:s text:c="35"/></text:span><text:span text:style-name="T144"><text:s text:c="40"/></text:span><text:span text:style-name="T145"><text:line-break/></text:span><text:span text:style-name="T146">e</text:span><text:span text:style-name="T147">-Mail</text:span><text:span text:style-name="T148">：</text:span><text:span text:style-name="T149"><text:s text:c="26"/></text:span><text:span text:style-name="T150"><text:s text:c="39"/></text:span><text:s text:c="87"/><text:line-break/><text:s text:c="31"/><text:s text:c="12"/><text:s/><text:span text:style-name="T151"><text:s/></text:span><text:span text:style-name="T152">日</text:span><text:span text:style-name="T153"><text:s text:c="2"/></text:span><text:span text:style-name="T154">期: 中華民國</text:span><text:span text:style-name="T155"><text:s/></text:span><text:span text:style-name="T156"><text:s text:c="3"/></text:span><text:span text:style-name="T157"><text:s/></text:span><text:span text:style-name="T158">年</text:span><text:span text:style-name="T159"><text:s/></text:span><text:span text:style-name="T160"><text:s text:c="3"/></text:span><text:span text:style-name="T161"><text:s/></text:span><text:span text:style-name="T162">月</text:span><text:span text:style-name="T163"><text:s/></text:span><text:span text:style-name="T164"><text:s text:c="3"/></text:span><text:span text:style-name="T165"><text:s/></text:span><text:span text:style-name="T166">日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98in"/>
      </style:footer-style>
    </style:page-layout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" style:parent-style-name="頁尾" style:family="paragraph">
      <style:paragraph-properties fo:margin-left="0.0555in" fo:text-indent="-0.1388in">
        <style:tab-stops>
          <style:tab-stop style:type="center" style:position="2.8284in"/>
          <style:tab-stop style:type="right" style:position="5.7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2.55625in" svg:y="-0.21944in" svg:width="1.41667in" svg:height="1.41667in" style:rel-width="scale" style:rel-height="scale"><draw:image xlink:href="media/image1.png" xlink:type="simple" xlink:show="embed" xlink:actuate="onLoad"/><svg:title/><svg:desc>fculogo</svg:desc></draw:frame></text:p>
      </style:header>
      <style:footer>
        <text:p text:style-name="P2"><text:span text:style-name="T3">逢甲大學</text:span><text:span text:style-name="T4">為優質學生報告</text:span><text:span text:style-name="T5">授權</text:span><text:span text:style-name="T6">管理</text:span><text:span text:style-name="T7">之目的，本</text:span><text:span text:style-name="T8">授權書</text:span><text:span text:style-name="T9">所蒐集之個人資訊，將僅作為校園推薦</text:span><text:span text:style-name="T10">報告</text:span><text:span text:style-name="T11">學生</text:span><text:span text:style-name="T12">授權</text:span><text:span text:style-name="T13">管理之用，學校將</text:span><text:span text:style-name="T14">永久</text:span><text:span text:style-name="T15">保留本</text:span><text:span text:style-name="T16">授權書</text:span><text:span text:style-name="T17">。您得以下列聯絡方式行使查閱、更正等個人資料保護法第3條的當事人權利。如果您提供的資料不完整或不確實，將無法完成本</text:span><text:span text:style-name="T18">授權書</text:span><text:span text:style-name="T19">的</text:span><text:span text:style-name="T20">授權</text:span><text:span text:style-name="T21">。</text:span></text:p>
        <text:p text:style-name="P22"><text:span text:style-name="T23"><text:s/></text:span><text:span text:style-name="T24">聯絡方式：台中市西屯區文華路</text:span><text:span text:style-name="T25">100</text:span><text:span text:style-name="T26">號，電話</text:span><text:span text:style-name="T27">(04)24517250<text:s/></text:span><text:span text:style-name="T28">分機</text:span><text:span text:style-name="T29">268</text:span><text:span text:style-name="T30">2</text:span><text:span text:style-name="T31">，</text:span><text:span text:style-name="T32">Email:</text:span><text:span text:style-name="T33"><text:s/>library@fcu.edu.tw</text:span><text:span text:style-name="T34">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報告授權書 </dc:title>
    <dc:subject/>
    <meta:initial-creator>Shiau JJ</meta:initial-creator>
    <dc:creator>user</dc:creator>
    <meta:creation-date>2017-04-10T03:05:00Z</meta:creation-date>
    <dc:date>2017-04-10T03:05:00Z</dc:date>
    <meta:print-date>2013-11-27T09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