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letter-kerning="false" style:font-size-complex="12pt"/>
    </style:style>
    <style:style style:name="T24" style:parent-style-name="預設段落字型" style:family="text">
      <style:text-properties style:font-name="Times New Roman" style:letter-kerning="false" style:font-size-complex="12pt"/>
    </style:style>
    <style:style style:name="P25" style:parent-style-name="內文" style:family="paragraph">
      <style:paragraph-properties fo:text-align="center" style:line-height-at-least="0in"/>
      <style:text-properties style:font-name="Times New Roman" fo:font-size="16pt" style:font-size-asian="16pt" style:font-size-complex="16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fo:color="#000000" fo:font-size="11pt" style:font-size-asian="11pt"/>
    </style:style>
    <style:style style:name="T34" style:parent-style-name="預設段落字型" style:family="text">
      <style:text-properties style:font-name="Times New Roman" fo:color="#000000" fo:font-size="11pt" style:font-size-asian="11pt"/>
    </style:style>
    <style:style style:name="T35" style:parent-style-name="預設段落字型" style:family="text">
      <style:text-properties style:font-name="Times New Roman" fo:color="#000000" fo:font-size="11pt" style:font-size-asian="11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fo:color="#000000" fo:font-size="11pt" style:font-size-asian="11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fo:color="#000000" fo:font-size="11pt" style:font-size-asian="11pt"/>
    </style:style>
    <style:style style:name="T43" style:parent-style-name="預設段落字型" style:family="text">
      <style:text-properties style:font-name="Times New Roman" fo:color="#000000" style:font-size-complex="12pt"/>
    </style:style>
    <style:style style:name="T44" style:parent-style-name="預設段落字型" style:family="text">
      <style:text-properties style:font-name="Times New Roman" fo:color="#000000" style:font-size-complex="12pt"/>
    </style:style>
    <style:style style:name="T45" style:parent-style-name="預設段落字型" style:family="text">
      <style:text-properties style:font-name="Times New Roman" fo:color="#000000" style:font-size-complex="12pt"/>
    </style:style>
    <style:style style:name="T46" style:parent-style-name="預設段落字型" style:family="text">
      <style:text-properties style:font-name="Times New Roman" fo:color="#000000" style:font-size-complex="12pt"/>
    </style:style>
    <style:style style:name="T47" style:parent-style-name="預設段落字型" style:family="text">
      <style:text-properties style:font-name="Times New Roman" fo:color="#000000" fo:font-size="11pt" style:font-size-asian="11pt"/>
    </style:style>
    <style:style style:name="T48" style:parent-style-name="預設段落字型" style:family="text">
      <style:text-properties style:font-name="Times New Roman" fo:color="#000000" fo:font-size="11pt" style:font-size-asian="11pt"/>
    </style:style>
    <style:style style:name="T49" style:parent-style-name="預設段落字型" style:family="text">
      <style:text-properties style:font-name="Times New Roman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fo:color="#000000" fo:font-size="11pt" style:font-size-asian="11pt"/>
    </style:style>
    <style:style style:name="T53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fo:color="#000000" fo:font-size="11pt" style:font-size-asian="11pt"/>
    </style:style>
    <style:style style:name="T62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size-complex="12pt"/>
    </style:style>
    <style:style style:name="P67" style:parent-style-name="內文" style:family="paragraph">
      <style:paragraph-properties style:line-height-at-least="0in"/>
      <style:text-properties style:font-name="Times New Roman" style:font-size-complex="12pt"/>
    </style:style>
    <style:style style:name="P68" style:parent-style-name="內文" style:family="paragraph">
      <style:paragraph-properties style:line-height-at-least="0in"/>
      <style:text-properties style:font-name="Times New Roman" style:font-size-complex="12pt"/>
    </style:style>
    <style:style style:name="P69" style:parent-style-name="內文" style:list-style-name="LFO4" style:family="paragraph">
      <style:paragraph-properties style:line-height-at-least="0in"/>
      <style:text-properties style:font-name="Times New Roman" style:font-size-complex="12pt"/>
    </style:style>
    <style:style style:name="P70" style:parent-style-name="內文" style:list-style-name="LFO4" style:family="paragraph">
      <style:paragraph-properties style:line-height-at-least="0in"/>
      <style:text-properties style:font-name="Times New Roman" style:font-size-complex="12pt"/>
    </style:style>
    <style:style style:name="P71" style:parent-style-name="qowt-stl0" style:family="paragraph">
      <style:paragraph-properties fo:text-align="justify" fo:margin-top="0in" fo:margin-bottom="0in" style:line-height-at-least="0in" fo:text-indent="-0.2479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73" style:parent-style-name="qowt-stl0" style:family="paragraph">
      <style:paragraph-properties fo:text-align="justify" fo:margin-top="0in" fo:margin-bottom="0in" style:line-height-at-least="0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F74" style:parent-style-name="a1" style:family="graphic">
      <style:graphic-properties style:wrap="parallel" draw:stroke="none" draw:fill="none" fo:border="none" fo:padding="0in" style:shadow="none" fo:margin-left="0.125in" fo:margin-right="0.125in" style:vertical-rel="page-content" style:horizontal-rel="page-content" style:horizontal-pos="left" style:vertical-pos="from-top" style:writing-mode="lr-tb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77" style:parent-style-name="qowt-stl0" style:family="paragraph">
      <style:paragraph-properties fo:text-align="justify" fo:margin-top="0in" fo:margin-bottom="0in" style:line-height-at-least="0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qowt-stl0" style:family="paragraph">
      <style:paragraph-properties fo:text-align="justify" fo:margin-top="0in" fo:margin-bottom="0in" style:line-height-at-least="0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內文" style:family="paragraph">
      <style:paragraph-properties fo:text-align="justify" style:line-height-at-least="0in"/>
      <style:text-properties style:font-name="Times New Roman"/>
    </style:style>
    <style:style style:name="TableColumn81" style:family="table-column">
      <style:table-column-properties style:column-width="1.7916in"/>
    </style:style>
    <style:style style:name="TableColumn82" style:family="table-column">
      <style:table-column-properties style:column-width="2.6381in"/>
    </style:style>
    <style:style style:name="TableColumn83" style:family="table-column">
      <style:table-column-properties style:column-width="3.15in"/>
    </style:style>
    <style:style style:name="Table80" style:family="table">
      <style:table-properties style:width="7.5798in" fo:margin-left="0in" table:align="left"/>
    </style:style>
    <style:style style:name="TableRow84" style:family="table-row">
      <style:table-row-properties style:min-row-height="0.202in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Times New Roman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none" fo:background-color="#F3F3F3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Times New Roma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/>
    </style:style>
    <style:style style:name="TableCell103" style:family="table-cell">
      <style:table-cell-properties fo:border="none" fo:background-color="#F3F3F3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 fo:text-indent="0.5555in"/>
      <style:text-properties style:font-name="Times New Roman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fo:background-color="#F3F3F3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Times New Roman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/>
      <style:text-properties style:font-name="Times New Roman" fo:font-size="10pt" style:font-size-asian="10pt" style:font-size-complex="10pt"/>
    </style:style>
    <style:style style:name="P117" style:parent-style-name="qowt-stl0" style:family="paragraph">
      <style:paragraph-properties fo:text-align="justify" fo:margin-top="0in" fo:margin-bottom="0in" style:line-height-at-least="0in" fo:background-color="#FFFFFF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1" style:parent-style-name="qowt-stl0" style:family="paragraph">
      <style:paragraph-properties fo:text-align="justify" fo:margin-top="0in" fo:margin-bottom="0in" style:line-height-at-least="0in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qowt-stl0" style:family="paragraph">
      <style:paragraph-properties fo:text-align="justify" fo:margin-top="0in" fo:margin-bottom="0in" style:line-height-at-least="0in" fo:background-color="#FFFFFF"/>
      <style:text-properties style:font-name="Times New Roman" style:font-name-asian="標楷體" style:font-name-complex="Times New Roman"/>
    </style:style>
    <style:style style:name="P126" style:parent-style-name="qowt-stl0" style:family="paragraph">
      <style:paragraph-properties fo:text-align="justify" fo:margin-top="0in" fo:margin-bottom="0in" style:line-height-at-least="0in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qowt-stl0" style:family="paragraph">
      <style:paragraph-properties fo:text-align="justify" fo:margin-top="0in" fo:margin-bottom="0in" style:line-height-at-least="0in" fo:background-color="#FFFFFF"/>
      <style:text-properties style:font-name="Times New Roman" style:font-name-complex="Times New Roman"/>
    </style:style>
    <style:style style:name="P129" style:parent-style-name="內文" style:family="paragraph">
      <style:paragraph-properties style:line-height-at-least="0in" fo:margin-left="-0.6666in">
        <style:tab-stops/>
      </style:paragraph-properties>
    </style:style>
    <style:style style:name="P130" style:parent-style-name="qowt-stl0" style:family="paragraph">
      <style:paragraph-properties fo:text-align="justify" fo:margin-top="0in" fo:margin-bottom="0in" style:line-height-at-least="0in" fo:background-color="#FFFFFF"/>
      <style:text-properties style:font-name="Times New Roman" style:font-name-complex="Times New Roman"/>
    </style:style>
    <style:style style:name="P131" style:parent-style-name="qowt-stl0" style:family="paragraph">
      <style:paragraph-properties fo:text-align="justify" fo:margin-top="0in" fo:margin-bottom="0in" style:line-height-at-least="0in" fo:background-color="#FFFFFF"/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fo:color="#000000" style:font-size-complex="12pt"/>
    </style:style>
    <style:style style:name="T140" style:parent-style-name="超連結" style:family="text">
      <style:text-properties style:font-name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45556in" svg:width="1.6875in" svg:height="0.8125in" draw:z-index="251659264" draw:id="id0" draw:style-name="a0" draw:name="Rectangle 2" text:anchor-type="paragraph"><svg:title/><svg:desc/><text:p text:style-name="P3">文件編號：LIB-US-060A</text:p><text:p text:style-name="P4">制定日期：2015/12/02</text:p><text:p text:style-name="內文"><text:span text:style-name="T5">機密等級：</text:span><text:span text:style-name="T6">普通級</text:span></text:p><text:p text:style-name="內文"/><draw:enhanced-geometry draw:type="non-primitive" svg:viewBox="0 0 21600 21600" draw:enhanced-path="M 0 0 L 21600 0 21600 21600 0 21600 Z N"/></draw:custom-shape></text:span><text:span text:style-name="T7">F</text:span><text:span text:style-name="T8">eng<text:s/></text:span><text:span text:style-name="T9">C</text:span><text:span text:style-name="T10">hia<text:s/></text:span><text:span text:style-name="T11">U</text:span><text:span text:style-name="T12">niversity</text:span><text:span text:style-name="T13"><text:s/></text:span><text:span text:style-name="T14">Authorization Form</text:span><text:span text:style-name="T15"><text:s/>for<text:s/></text:span><text:span text:style-name="T16">Outstanding Academic<text:s/></text:span><text:span text:style-name="T17">Reports/</text:span><text:span text:style-name="T18">Paper</text:span><text:span text:style-name="T19">s</text:span><text:span text:style-name="T20"><text:s/></text:span></text:p>
      <text:p text:style-name="P21"><text:span text:style-name="T22"><text:s text:c="2"/></text:span><text:span text:style-name="T23">(</text:span><text:span text:style-name="T24">Personal)</text:span></text:p>
      <text:p text:style-name="P25"><text:s text:c="40"/><text:s text:c="7"/><text:s/></text:p>
      <text:p text:style-name="P26"><text:span text:style-name="T27">S</text:span><text:span text:style-name="T28">tudent</text:span><text:span text:style-name="T29">’s Name</text:span><text:span text:style-name="T30"><text:s/>(Principle Agent)</text:span><text:span text:style-name="T31">：</text:span><text:span text:style-name="T32"><text:s/></text:span><text:span text:style-name="T33">____________</text:span><text:span text:style-name="T34">_____</text:span><text:span text:style-name="T35"><text:s/></text:span><text:span text:style-name="T36">Department</text:span><text:span text:style-name="T37">：</text:span><text:span text:style-name="T38">________________________</text:span></text:p>
      <text:p text:style-name="P39"><text:span text:style-name="T40"><text:line-break/>Academic Year</text:span><text:span text:style-name="T41">：</text:span><text:span text:style-name="T42">________________________ <text:s text:c="2"/></text:span><text:span text:style-name="T43">Instructor</text:span><text:span text:style-name="T44">’s</text:span><text:span text:style-name="T45"><text:s/>Name</text:span><text:span text:style-name="T46">：</text:span><text:span text:style-name="T47">___________________________</text:span><text:span text:style-name="T48"><text:s/></text:span><text:span text:style-name="T49"><text:line-break/></text:span><text:span text:style-name="T50"><text:line-break/>Course</text:span><text:span text:style-name="T51">：</text:span><text:span text:style-name="T52">______________________</text:span><text:span text:style-name="T53">_</text:span><text:span text:style-name="T54"><text:s text:c="56"/></text:span></text:p>
      <text:p text:style-name="P55"><text:span text:style-name="T56"><text:line-break/></text:span><text:span text:style-name="T57">Report</text:span><text:span text:style-name="T58">/Paper</text:span><text:span text:style-name="T59"><text:s/>Title</text:span><text:span text:style-name="T60">：</text:span><text:span text:style-name="T61">_______________________________</text:span><text:span text:style-name="T62"><text:s text:c="44"/></text:span></text:p>
      <text:p text:style-name="P63"/>
      <text:p text:style-name="P64"><text:span text:style-name="T65"><text:s text:c="88"/></text:span></text:p>
      <text:p text:style-name="P66"/>
      <text:p text:style-name="P67">I<text:s/>hereby<text:s/>authorize<text:s/>Feng Chia University<text:s/>to use the<text:s/>full text of the aforementioned electronic<text:s/>document<text:s/>(including<text:s/>abstract). This is a non-exclusive authorization granted to Feng Chia University with the express understanding that the<text:s/>report/paper<text:s/>shall be included in the Feng Chia University database<text:s/>and guided by<text:s/>the following stipulations:<text:s text:c="320"/></text:p>
      <text:p text:style-name="P68"/>
      <text:list text:style-name="LFO4" text:continue-numbering="true">
        <text:list-item>
          <text:p text:style-name="P69">Permission<text:s/>is granted<text:s/>to<text:s/>search, read,<text:s/>and/or print<text:s/>the<text:s/>full text of the<text:s/>document<text:s/>without payment and unlimited<text:s/>by<text:s/>location, time, or number of reproductions,<text:s/>and<text:s/>to reproduce this work in the format of paper copy, compact disc, or digital file, as well as to exchange with another academic institution.</text:p>
        </text:list-item>
        <text:list-item>
          <text:p text:style-name="P70">Paid<text:s/>permission<text:s/>is granted<text:s/>to<text:s/>download and/or print<text:s/>the document,<text:s/>make a compact disc or digital copy for a database, distribute to another medium, or publish by<text:s/>a non-academic organization.<text:s/>Obtained funds shall be deemed to be<text:s/>allocated<text:s/>for the<text:s/>maintenance of<text:s/>the<text:s/>implementing unit’s<text:s/>operations.</text:p>
        </text:list-item>
      </text:list>
      <text:p text:style-name="P71"/>
      <text:p text:style-name="P73"><draw:frame draw:style-name="F74" text:anchor-type="paragraph" svg:y="-0.2041in" draw:z-index="0"><draw:text-box fo:min-height="0in" fo:min-width="0in"><text:p text:style-name="P72"/><text:p text:style-name="P75"/><text:p text:style-name="P76"/></draw:text-box></draw:frame><text:bookmark-start text:name="OLE_LINK1"/>This authorization<text:s/>form<text:s/>does not<text:s/>affect<text:s/>the copyright of<text:s/>the original and derivative works<text:s/>or<text:s/>have the<text:s/>meaning<text:s/>that exclusive license of the<text:s/>report/paper<text:s/>shall be given to other legal entities or individuals;<text:s/>copyright holders have the exclusive license.</text:p>
      <text:p text:style-name="P77"/>
      <text:p text:style-name="P78">I attest that this work is my<text:s/>(or our) original work and that it does not infringe<text:s/>intellectual property rights or violate privacy<text:s/>or other rights held by third parties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 text:c="4"/></text:p>
          </table:table-cell>
          <table:table-cell table:style-name="TableCell87">
            <text:p text:style-name="P88"><text:span text:style-name="T89"><text:s text:c="3"/></text:span><text:span text:style-name="T90"><text:s text:c="13"/></text:span><text:span text:style-name="T91"><text:s/></text:span></text:p>
          </table:table-cell>
          <table:table-cell table:style-name="TableCell92">
            <text:p text:style-name="P93">Agent:<text:s/>Feng Chia University</text:p>
          </table:table-cell>
        </table:table-row>
        <table:table-row table:style-name="TableRow94">
          <table:table-cell table:style-name="TableCell95">
            <text:p text:style-name="P96"><text:s text:c="4"/>Name:</text:p>
          </table:table-cell>
          <table:table-cell table:style-name="TableCell97">
            <text:p text:style-name="P98"><text:span text:style-name="T99">_______________</text:span><text:span text:style-name="T100"><text:s text:c="2"/></text:span><text:span text:style-name="T101"><text:s/></text:span><text:span text:style-name="T102">(Signature)</text:span></text:p>
          </table:table-cell>
          <table:table-cell table:style-name="TableCell103">
            <text:p text:style-name="P104">Address:<text:s/>100 Wenhua Rd., Xitun District,<text:s/></text:p>
            <text:p text:style-name="P105">Taichung<text:s/>City, Taiwan, 40724</text:p>
          </table:table-cell>
        </table:table-row>
        <table:table-row table:style-name="TableRow106">
          <table:table-cell table:style-name="TableCell107">
            <text:p text:style-name="P108"><text:span text:style-name="T109"><text:s text:c="4"/></text:span><text:span text:style-name="T110">Passport</text:span><text:span text:style-name="T111"><text:s/>Number:<text:s/></text:span></text:p>
          </table:table-cell>
          <table:table-cell table:style-name="TableCell112">
            <text:p text:style-name="P113"><text:s text:c="17"/></text:p>
          </table:table-cell>
          <table:table-cell table:style-name="TableCell114">
            <text:p text:style-name="P115">Telephone number: (04)24517250 <text:s text:c="7"/></text:p>
            <text:p text:style-name="P116"><text:s text:c="13"/></text:p>
          </table:table-cell>
        </table:table-row>
      </table:table>
      <text:p text:style-name="P117"><text:span text:style-name="T118">Telephone</text:span><text:span text:style-name="T119"><text:s/>Number:<text:s/></text:span><text:span text:style-name="T120">__________________<text:s/></text:span></text:p>
      <text:p text:style-name="P121"><text:span text:style-name="T122">E-mail: __</text:span><text:span text:style-name="T123">__________________________ <text:s text:c="8"/></text:span><text:span text:style-name="T124">Date: <text:s text:c="5"/>/ <text:s text:c="6"/>/ <text:s text:c="5"/>(yyyy/mm/dd)</text:span></text:p>
      <text:p text:style-name="P125"/>
      <text:p text:style-name="P126"><text:span text:style-name="T127">Address: ______________________________________________________________________</text:span></text:p>
      <text:p text:style-name="P128"/>
      <text:p text:style-name="P129"><text:s text:c="8"/>The personal information collected<text:s/>from<text:s/>this application form will only be used for the purposes of<text:line-break/><text:s text:c="7"/><text:s/>contacting the student or handling the student’s application procedures. The application form will<text:s/><text:line-break/><text:s text:c="8"/>be kept on file<text:s/>indefinitely. As stipulated in Article 3 of the “Personal Information Protection Act,”<text:s/><text:line-break/><text:s text:c="8"/>you may review and correct the contact details listed on the application form. If the information<text:s/><text:line-break/><text:s text:c="8"/>listed on this application form is incomplete or untrue, we will be unable to complete the<text:s/><text:line-break/><text:s text:c="8"/>pplication<text:s/>procedures.</text:p>
      <text:p text:style-name="P130">Contact us at:<text:s/></text:p>
      <text:p text:style-name="P131"><text:span text:style-name="T132">Address: 100 Wenhua Rd., Xitun District, Taichung City</text:span></text:p>
      <text:p text:style-name="P133"><text:span text:style-name="T134">Telephone:<text:s/></text:span><text:span text:style-name="T135">(04)24517250 (ext. 268</text:span><text:span text:style-name="T136">2</text:span><text:span text:style-name="T137">)</text:span><text:span text:style-name="T138"><text:s text:c="3"/></text:span><text:span text:style-name="T139">Email:<text:s/></text:span><text:a xlink:href="mailto:library@fcu.edu.tw" office:target-frame-name="_top" xlink:show="replace"><text:span text:style-name="T140">library@fcu.edu.tw</text:span></text:a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qowt-stl0" style:display-name="qowt-stl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qowt-font6" style:display-name="qowt-font6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04-10T03:06:00Z</meta:creation-date>
    <dc:date>2017-04-10T03:06:00Z</dc:date>
    <meta:print-date>2015-06-25T07:5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22" meta:character-count="3493" meta:row-count="24" meta:non-whitespace-character-count="2977"/>
  </office:meta>
</office:document-meta>
</file>