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3333in"/>
      <style:text-properties style:font-name="標楷體" style:font-name-asian="標楷體"/>
    </style:style>
    <style:style style:name="P45" style:parent-style-name="內文" style:family="paragraph">
      <style:paragraph-properties fo:line-height="0.3333in" fo:text-indent="0.33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777in" fo:text-indent="0.3333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Arial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Arial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fo:color="#FF0000"/>
    </style:style>
    <style:style style:name="T155" style:parent-style-name="預設段落字型" style:family="text">
      <style:text-properties style:font-name="Arial" style:font-name-asian="標楷體" fo:color="#FF0000"/>
    </style:style>
    <style:style style:name="T156" style:parent-style-name="預設段落字型" style:family="text">
      <style:text-properties style:font-name="Arial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Arial" style:font-name-asian="標楷體" fo:color="#FF0000"/>
    </style:style>
    <style:style style:name="T160" style:parent-style-name="預設段落字型" style:family="text">
      <style:text-properties style:font-name="Arial" style:font-name-asian="標楷體" fo:color="#000080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fo:color="#00008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標楷體" fo:color="#FF0000"/>
    </style:style>
    <style:style style:name="T201" style:parent-style-name="預設段落字型" style:family="text">
      <style:text-properties style:font-name="Arial" style:font-name-asian="標楷體" fo:color="#000080"/>
    </style:style>
    <style:style style:name="T202" style:parent-style-name="預設段落字型" style:family="text">
      <style:text-properties style:font-name="Arial" style:font-name-asian="標楷體" fo:color="#00008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fo:color="#FF0000"/>
    </style:style>
    <style:style style:name="T215" style:parent-style-name="預設段落字型" style:family="text">
      <style:text-properties style:font-name="Arial" style:font-name-asian="標楷體" fo:color="#000080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fo:color="#FF0000"/>
    </style:style>
    <style:style style:name="T229" style:parent-style-name="預設段落字型" style:family="text">
      <style:text-properties style:font-name="Arial" style:font-name-asian="標楷體" fo:color="#000080"/>
    </style:style>
    <style:style style:name="T230" style:parent-style-name="預設段落字型" style:family="text">
      <style:text-properties style:font-name="Arial" style:font-name-asian="標楷體" fo:color="#00008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Arial" style:font-name-asian="標楷體" fo:color="#FF0000"/>
    </style:style>
    <style:style style:name="T243" style:parent-style-name="預設段落字型" style:family="text">
      <style:text-properties style:font-name="Arial" style:font-name-asian="標楷體" fo:color="#00008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asian="標楷體" fo:color="#FF0000"/>
    </style:style>
    <style:style style:name="T257" style:parent-style-name="預設段落字型" style:family="text">
      <style:text-properties style:font-name="Arial" style:font-name-asian="標楷體" fo:color="#000080"/>
    </style:style>
    <style:style style:name="T258" style:parent-style-name="預設段落字型" style:family="text">
      <style:text-properties style:font-name="Arial" style:font-name-asian="標楷體" fo:color="#00008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fo:color="#FF0000"/>
    </style:style>
    <style:style style:name="T271" style:parent-style-name="預設段落字型" style:family="text">
      <style:text-properties style:font-name="Arial" style:font-name-asian="標楷體" fo:color="#000080"/>
    </style:style>
    <style:style style:name="T272" style:parent-style-name="預設段落字型" style:family="text">
      <style:text-properties style:font-name="Arial" style:font-name-asian="標楷體" fo:color="#00008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fo:color="#FF0000"/>
    </style:style>
    <style:style style:name="T285" style:parent-style-name="預設段落字型" style:family="text">
      <style:text-properties style:font-name="Arial" style:font-name-asian="標楷體" fo:color="#000080"/>
    </style:style>
    <style:style style:name="T286" style:parent-style-name="預設段落字型" style:family="text">
      <style:text-properties style:font-name="Arial" style:font-name-asian="標楷體" fo:color="#FF0000"/>
    </style:style>
    <style:style style:name="T287" style:parent-style-name="預設段落字型" style:family="text">
      <style:text-properties style:font-name="Arial" style:font-name-asian="標楷體" fo:color="#000080"/>
    </style:style>
    <style:style style:name="T288" style:parent-style-name="預設段落字型" style:family="text">
      <style:text-properties style:font-name="Arial" style:font-name-asian="標楷體" fo:color="#FF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<draw:custom-shape svg:x="5.16042in" svg:y="-0.57639in" svg:width="1.65625in" svg:height="0.85417in" draw:z-index="251658240" draw:id="id0" draw:style-name="a1" draw:name="Rectangle 2" text:anchor-type="paragraph"><svg:title/><svg:desc/><text:p text:style-name="P36">文件編號：LIB-US-006</text:p><text:p text:style-name="P37">制定日期：2014/10/17</text:p><text:p text:style-name="內文"><text:span text:style-name="T38">機密等級：</text:span><text:span text:style-name="T39">內部文件</text:span></text:p><text:p text:style-name="內文"/><draw:enhanced-geometry draw:type="non-primitive" svg:viewBox="0 0 21600 21600" draw:enhanced-path="M 0 0 L 21600 0 21600 21600 0 21600 Z N"/></draw:custom-shape></text:span></text:p>
      <text:p text:style-name="P40"><text:span text:style-name="T41">逢甲大學 學期研究報告ePaper全文<text:s/></text:span><text:span text:style-name="T42">授權書（小組報告）</text:span><text:span text:style-name="T43"><text:s/></text:span></text:p>
      <text:p text:style-name="P44"/>
      <text:p text:style-name="P45"><text:span text:style-name="T46">本人</text:span><text:span text:style-name="T47"><text:s text:c="12"/></text:span><text:span text:style-name="T48">（與</text:span><text:span text:style-name="T49">相</text:span><text:span text:style-name="T50">關</text:span><text:span text:style-name="T51">組員</text:span><text:span text:style-name="T52"><text:s text:c="12"/></text:span><text:span text:style-name="T53">、</text:span><text:span text:style-name="T54"><text:s text:c="12"/></text:span><text:span text:style-name="T55">、</text:span><text:span text:style-name="T56"><text:s text:c="12"/></text:span><text:span text:style-name="T57">、</text:span></text:p>
      <text:p text:style-name="P58"><text:span text:style-name="T59"><text:s text:c="12"/></text:span><text:span text:style-name="T60">、</text:span><text:span text:style-name="T61"><text:s text:c="12"/></text:span><text:span text:style-name="T62">、</text:span><text:span text:style-name="T63"><text:s text:c="12"/></text:span><text:span text:style-name="T64">、</text:span><text:span text:style-name="T65"><text:s text:c="12"/></text:span><text:span text:style-name="T66">、</text:span><text:span text:style-name="T67"><text:s text:c="12"/></text:span><text:span text:style-name="T68">、</text:span><text:span text:style-name="T69"><text:s text:c="12"/></text:span><text:span text:style-name="T70">)</text:span></text:p>
      <text:p text:style-name="P71"><text:span text:style-name="T72">於逢甲大學</text:span><text:span text:style-name="T73"><text:s/></text:span><text:span text:style-name="T74"><text:s text:c="5"/></text:span><text:span text:style-name="T75"><text:s/></text:span><text:span text:style-name="T76">學年度第</text:span><text:span text:style-name="T77"><text:s text:c="3"/></text:span><text:span text:style-name="T78"><text:s/></text:span><text:span text:style-name="T79"><text:s/></text:span><text:span text:style-name="T80">學期<text:s/></text:span><text:span text:style-name="T81"><text:s text:c="12"/></text:span><text:span text:style-name="T82"><text:s text:c="5"/></text:span><text:span text:style-name="T83"><text:s/></text:span><text:span text:style-name="T84"><text:s text:c="2"/></text:span><text:span text:style-name="T85"><text:s text:c="3"/></text:span><text:span text:style-name="T86"><text:s text:c="2"/></text:span><text:span text:style-name="T87">系</text:span><text:span text:style-name="T88">所</text:span><text:span text:style-name="T89"><text:s text:c="2"/></text:span><text:span text:style-name="T90"><text:s text:c="7"/></text:span><text:span text:style-name="T91"><text:s text:c="6"/></text:span><text:span text:style-name="T92">老師</text:span><text:span text:style-name="T93"><text:s text:c="105"/></text:span><text:span text:style-name="T94"><text:s text:c="11"/></text:span><text:span text:style-name="T95">開設之</text:span><text:span text:style-name="T96"><text:s text:c="30"/></text:span><text:span text:style-name="T97">課程中，所撰寫或發表的學期研究報告（著作名稱）:</text:span></text:p>
      <text:p text:style-name="P98"><text:span text:style-name="T99"><text:s text:c="79"/></text:span><text:span text:style-name="T100">，</text:span></text:p>
      <text:p text:style-name="P101"><text:span text:style-name="T102">茲同意無償、非專屬性授權逢甲大學將本人著作全文予以數位化後，登載於</text:span><text:span text:style-name="T103">逢甲大學授權執行單位所</text:span><text:span text:style-name="T104">建置之資料庫內，並得從事下列行為</text:span><text:span text:style-name="T105">:</text:span><text:span text:style-name="T106"><text:line-break/></text:span><text:span text:style-name="T107"><text:line-break/></text:span><text:span text:style-name="T108">一.<text:s/></text:span><text:span text:style-name="T109">不限地域、時間及次數提供免費的線上檢索、全文閱覽及列印，並得將資料</text:span></text:p>
      <text:p text:style-name="P110"><text:span text:style-name="T111">庫重製成光碟或其他數位化載體與其他學術機構之資料庫交換。</text:span><text:span text:style-name="T112"><text:line-break/></text:span><text:span text:style-name="T113"><text:line-break/></text:span><text:span text:style-name="T114">二.</text:span><text:span text:style-name="T115"><text:s/></text:span><text:span text:style-name="T116">提供付費之線上全文下載及列印，並得將該資料庫重製成光碟或其他數位化</text:span><text:span text:style-name="T117"><text:line-break/><text:s text:c="4"/></text:span><text:span text:style-name="T118">載體販售發行，或交由非學術組織出版，惟線上收費及販售所得應視為專款</text:span><text:span text:style-name="T119"><text:line-break/><text:s text:c="4"/></text:span><text:span text:style-name="T120">作為執行單位</text:span><text:span text:style-name="T121">營運及系統維持</text:span><text:span text:style-name="T122">之用。</text:span><text:span text:style-name="T123"><text:line-break/></text:span><text:span text:style-name="T124"><text:line-break/><text:s text:c="4"/></text:span><text:span text:style-name="T125">立授權書人對上述授權之著作擁有著作權，本件授權不影響著作人對原著作之著作權及</text:span><text:span text:style-name="T126">其</text:span><text:span text:style-name="T127">衍生之他種著作權，除本授權外，著作人仍得就本著作為其他之授權，但不影響本件授權之效力。著作權人對第三人為其他之專屬授權時，應告知其相對人有本件非專屬授權。</text:span><text:span text:style-name="T128"><text:line-break/></text:span><text:span text:style-name="T129"><text:line-break/></text:span><text:span text:style-name="T130"><text:s text:c="4"/>立授權書人</text:span><text:span text:style-name="T131">保證在簽署本授權書之前，尚未專屬授權予其他法人或自然人</text:span><text:span text:style-name="T132">，並且保證授權使用之作品及相關資料，並無侵害他人智慧財產權、隱私權之情事，如有侵害他人權益及觸犯法律之情事發生，立授權書人願自行負責一切法律責任，被授權人一概無涉。</text:span></text:p>
      <text:p text:style-name="P133"> </text:p>
      <text:p text:style-name="內文"><text:span text:style-name="T134">授權人：</text:span><text:span text:style-name="T135"><text:s text:c="26"/></text:span><text:span text:style-name="T136"><text:s/></text:span><text:span text:style-name="T137">(簽名)</text:span><text:span text:style-name="T138"><text:s text:c="2"/></text:span><text:span text:style-name="T139"><text:s text:c="6"/></text:span><text:span text:style-name="T140"><text:s text:c="2"/></text:span><text:span text:style-name="T141">被授權人: 財團法人私立逢甲大學</text:span><text:span text:style-name="T142"><text:line-break/></text:span><text:span text:style-name="T143">身份證字號：</text:span><text:span text:style-name="T144"><text:s text:c="22"/></text:span><text:span text:style-name="T145"><text:s text:c="11"/></text:span><text:span text:style-name="T146"><text:s text:c="3"/></text:span><text:span text:style-name="T147"><text:s text:c="3"/></text:span><text:span text:style-name="T148">地址:</text:span><text:span text:style-name="T149"><text:s/></text:span><text:span text:style-name="T150">台中市西屯區文華路100號</text:span><text:span text:style-name="T151"><text:line-break/></text:span><text:span text:style-name="T152">戶籍所在地：</text:span><text:span text:style-name="T153"><text:s text:c="22"/></text:span><text:span text:style-name="T154"><text:s text:c="9"/></text:span><text:span text:style-name="T155"><text:s text:c="6"/></text:span><text:span text:style-name="T156"><text:s text:c="2"/></text:span><text:span text:style-name="T157">電話</text:span><text:span text:style-name="T158">: (04)24517250</text:span><text:span text:style-name="T159"><text:s text:c="8"/></text:span><text:span text:style-name="T160"><text:line-break/></text:span><text:span text:style-name="T161"><text:s text:c="34"/></text:span></text:p>
      <text:p text:style-name="內文"><text:span text:style-name="T162">電</text:span><text:span text:style-name="T163"><text:s text:c="2"/></text:span><text:span text:style-name="T164">話：</text:span><text:span text:style-name="T165"><text:s text:c="26"/></text:span><text:span text:style-name="T166"><text:s text:c="35"/></text:span><text:span text:style-name="T167"><text:s text:c="40"/></text:span><text:span text:style-name="T168"><text:line-break/></text:span><text:span text:style-name="T169">e</text:span><text:span text:style-name="T170">-Mail</text:span><text:span text:style-name="T171">：</text:span><text:span text:style-name="T172"><text:s text:c="26"/></text:span><text:span text:style-name="T173"><text:s text:c="4"/></text:span><text:span text:style-name="T174"><text:s text:c="6"/>日</text:span><text:span text:style-name="T175"><text:s text:c="2"/></text:span><text:span text:style-name="T176">期: 中華民國</text:span><text:span text:style-name="T177"><text:s/></text:span><text:span text:style-name="T178"><text:s text:c="3"/></text:span><text:span text:style-name="T179"><text:s/></text:span><text:span text:style-name="T180">年</text:span><text:span text:style-name="T181"><text:s/></text:span><text:span text:style-name="T182"><text:s text:c="3"/></text:span><text:span text:style-name="T183"><text:s/></text:span><text:span text:style-name="T184">月</text:span><text:span text:style-name="T185"><text:s/></text:span><text:span text:style-name="T186"><text:s text:c="3"/></text:span><text:span text:style-name="T187"><text:s/></text:span><text:span text:style-name="T188">日</text:span></text:p>
      <text:soft-page-break/>
      <text:p text:style-name="內文"><text:span text:style-name="T189">授權人：</text:span><text:span text:style-name="T190"><text:s text:c="27"/></text:span><text:span text:style-name="T191"><text:s/></text:span><text:span text:style-name="T192">(簽名)</text:span><text:span text:style-name="T193"><text:s text:c="8"/></text:span><text:span text:style-name="T194"><text:line-break/></text:span><text:span text:style-name="T195">身份證字號：</text:span><text:span text:style-name="T196"><text:s text:c="23"/></text:span><text:span text:style-name="T197"><text:s text:c="57"/></text:span></text:p>
      <text:p text:style-name="內文"><text:span text:style-name="T198">戶籍所在地：</text:span><text:span text:style-name="T199"><text:s text:c="42"/></text:span><text:span text:style-name="T200"><text:s text:c="27"/></text:span><text:span text:style-name="T201"><text:line-break/></text:span><text:span text:style-name="T202"><text:line-break/></text:span></text:p>
      <text:p text:style-name="內文"><text:span text:style-name="T203">授權人：</text:span><text:span text:style-name="T204"><text:s text:c="27"/></text:span><text:span text:style-name="T205"><text:s/></text:span><text:span text:style-name="T206">(簽名)</text:span><text:span text:style-name="T207"><text:s text:c="8"/></text:span><text:span text:style-name="T208"><text:line-break/></text:span><text:span text:style-name="T209">身份證字號：</text:span><text:span text:style-name="T210"><text:s text:c="23"/></text:span><text:span text:style-name="T211"><text:s text:c="57"/></text:span></text:p>
      <text:p text:style-name="內文"><text:span text:style-name="T212">戶籍所在地：</text:span><text:span text:style-name="T213"><text:s text:c="42"/></text:span><text:span text:style-name="T214"><text:s text:c="27"/></text:span><text:span text:style-name="T215"><text:line-break/></text:span><text:span text:style-name="T216"><text:line-break/></text:span></text:p>
      <text:p text:style-name="內文"><text:span text:style-name="T217">授權人：</text:span><text:span text:style-name="T218"><text:s text:c="27"/></text:span><text:span text:style-name="T219"><text:s/></text:span><text:span text:style-name="T220">(簽名)</text:span><text:span text:style-name="T221"><text:s text:c="8"/></text:span><text:span text:style-name="T222"><text:line-break/></text:span><text:span text:style-name="T223">身份證字號：</text:span><text:span text:style-name="T224"><text:s text:c="23"/></text:span><text:span text:style-name="T225"><text:s text:c="57"/></text:span></text:p>
      <text:p text:style-name="內文"><text:span text:style-name="T226">戶籍所在地：</text:span><text:span text:style-name="T227"><text:s text:c="42"/></text:span><text:span text:style-name="T228"><text:s text:c="27"/></text:span><text:span text:style-name="T229"><text:line-break/></text:span><text:span text:style-name="T230"><text:line-break/></text:span></text:p>
      <text:p text:style-name="內文"><text:span text:style-name="T231">授權人：</text:span><text:span text:style-name="T232"><text:s text:c="27"/></text:span><text:span text:style-name="T233"><text:s/></text:span><text:span text:style-name="T234">(簽名)</text:span><text:span text:style-name="T235"><text:s text:c="8"/></text:span><text:span text:style-name="T236"><text:line-break/></text:span><text:span text:style-name="T237">身份證字號：</text:span><text:span text:style-name="T238"><text:s text:c="23"/></text:span><text:span text:style-name="T239"><text:s text:c="57"/></text:span></text:p>
      <text:p text:style-name="內文"><text:span text:style-name="T240">戶籍所在地：</text:span><text:span text:style-name="T241"><text:s text:c="42"/></text:span><text:span text:style-name="T242"><text:s text:c="27"/></text:span><text:span text:style-name="T243"><text:line-break/></text:span><text:span text:style-name="T244"><text:line-break/></text:span></text:p>
      <text:p text:style-name="內文"><text:span text:style-name="T245">授權人：</text:span><text:span text:style-name="T246"><text:s text:c="27"/></text:span><text:span text:style-name="T247"><text:s/></text:span><text:span text:style-name="T248">(簽名)</text:span><text:span text:style-name="T249"><text:s text:c="8"/></text:span><text:span text:style-name="T250"><text:line-break/></text:span><text:span text:style-name="T251">身份證字號：</text:span><text:span text:style-name="T252"><text:s text:c="23"/></text:span><text:span text:style-name="T253"><text:s text:c="57"/></text:span></text:p>
      <text:p text:style-name="內文"><text:span text:style-name="T254">戶籍所在地：</text:span><text:span text:style-name="T255"><text:s text:c="42"/></text:span><text:span text:style-name="T256"><text:s text:c="27"/></text:span><text:span text:style-name="T257"><text:line-break/></text:span><text:span text:style-name="T258"><text:line-break/></text:span></text:p>
      <text:p text:style-name="內文"><text:span text:style-name="T259">授權人：</text:span><text:span text:style-name="T260"><text:s text:c="27"/></text:span><text:span text:style-name="T261"><text:s/></text:span><text:span text:style-name="T262">(簽名)</text:span><text:span text:style-name="T263"><text:s text:c="8"/></text:span><text:span text:style-name="T264"><text:line-break/></text:span><text:span text:style-name="T265">身份證字號：</text:span><text:span text:style-name="T266"><text:s text:c="23"/></text:span><text:span text:style-name="T267"><text:s text:c="57"/></text:span></text:p>
      <text:p text:style-name="內文"><text:span text:style-name="T268">戶籍所在地：</text:span><text:span text:style-name="T269"><text:s text:c="42"/></text:span><text:span text:style-name="T270"><text:s text:c="27"/></text:span><text:span text:style-name="T271"><text:line-break/></text:span><text:span text:style-name="T272"><text:line-break/></text:span></text:p>
      <text:p text:style-name="內文"><text:span text:style-name="T273">授權人：</text:span><text:span text:style-name="T274"><text:s text:c="27"/></text:span><text:span text:style-name="T275"><text:s/></text:span><text:span text:style-name="T276">(簽名)</text:span><text:span text:style-name="T277"><text:s text:c="8"/></text:span><text:span text:style-name="T278"><text:line-break/></text:span><text:span text:style-name="T279">身份證字號：</text:span><text:span text:style-name="T280"><text:s text:c="23"/></text:span><text:span text:style-name="T281"><text:s text:c="57"/></text:span></text:p>
      <text:p text:style-name="內文"><text:span text:style-name="T282">戶籍所在地：</text:span><text:span text:style-name="T283"><text:s text:c="42"/></text:span><text:span text:style-name="T284"><text:s text:c="27"/></text:span><text:span text:style-name="T285"><text:line-break/></text:span></text:p>
      <text:p text:style-name="內文"><text:span text:style-name="T286"><text:s text:c="27"/></text:span><text:span text:style-name="T287"><text:line-break/></text:span></text:p>
      <text:p text:style-name="內文"><text:span text:style-name="T288"><text:s text:c="26"/></text:span><text:span text:style-name="T289"><text:s text:c="5"/></text:span><text:span text:style-name="T290"><text:s text:c="9"/></text:span><text:span text:style-name="T291"><text:s/></text:span><text:span text:style-name="T292"><text:s text:c="3"/></text:span><text:span text:style-name="T293"><text:s/></text:span><text:span text:style-name="T294">日</text:span><text:span text:style-name="T295"><text:s text:c="2"/></text:span><text:span text:style-name="T296">期: 中華民國</text:span><text:span text:style-name="T297"><text:s/></text:span><text:span text:style-name="T298"><text:s text:c="3"/></text:span><text:span text:style-name="T299"><text:s/></text:span><text:span text:style-name="T300">年</text:span><text:span text:style-name="T301"><text:s/></text:span><text:span text:style-name="T302"><text:s text:c="3"/></text:span><text:span text:style-name="T303"><text:s/></text:span><text:span text:style-name="T304">月</text:span><text:span text:style-name="T305"><text:s/></text:span><text:span text:style-name="T306"><text:s text:c="3"/></text:span><text:span text:style-name="T307"><text:s/></text:span><text:span text:style-name="T308">日</text:span><text:span text:style-name="T309"><text:s text:c="49"/></text:span><text:span text:style-name="T31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98in"/>
      </style:footer-style>
    </style:page-layout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" style:parent-style-name="頁尾" style:family="paragraph">
      <style:paragraph-properties fo:margin-left="0.0555in" fo:text-indent="-0.1388in">
        <style:tab-stops>
          <style:tab-stop style:type="center" style:position="2.8284in"/>
          <style:tab-stop style:type="right" style:position="5.7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-0.14097in" svg:width="1.41667in" svg:height="1.41667in" style:rel-width="scale" style:rel-height="scale"><draw:image xlink:href="media/image1.png" xlink:type="simple" xlink:show="embed" xlink:actuate="onLoad"/><svg:title/><svg:desc>fculogo</svg:desc></draw:frame></text:p>
      </style:header>
      <style:footer>
        <text:p text:style-name="P2"><text:span text:style-name="T3">逢甲大學</text:span><text:span text:style-name="T4">為優質學生報告</text:span><text:span text:style-name="T5">授權</text:span><text:span text:style-name="T6">管理</text:span><text:span text:style-name="T7">之目的，本</text:span><text:span text:style-name="T8">授權書</text:span><text:span text:style-name="T9">所蒐集之個人資訊，將僅作為校園推薦</text:span><text:span text:style-name="T10">報告</text:span><text:span text:style-name="T11">學生</text:span><text:span text:style-name="T12">授權</text:span><text:span text:style-name="T13">管理之用，學校將</text:span><text:span text:style-name="T14">永久</text:span><text:span text:style-name="T15">保留本</text:span><text:span text:style-name="T16">授權書</text:span><text:span text:style-name="T17">。您得以下列聯絡方式行使查閱、更正等個人資料保護法第3條的當事人權利。如果您提供的資料不完整或不確實，將無法完成本</text:span><text:span text:style-name="T18">授權書</text:span><text:span text:style-name="T19">的</text:span><text:span text:style-name="T20">授權</text:span><text:span text:style-name="T21">。</text:span></text:p>
        <text:p text:style-name="P22"><text:span text:style-name="T23"><text:s/></text:span><text:span text:style-name="T24">聯絡方式：台中市西屯區文華路</text:span><text:span text:style-name="T25">100</text:span><text:span text:style-name="T26">號，電話</text:span><text:span text:style-name="T27">(04)24517250<text:s/></text:span><text:span text:style-name="T28">分機</text:span><text:span text:style-name="T29">268</text:span><text:span text:style-name="T30">2</text:span><text:span text:style-name="T31">，</text:span><text:span text:style-name="T32">Email:</text:span><text:span text:style-name="T33"><text:s/>library@fcu.edu.tw</text:span><text:span text:style-name="T34">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研究報告授權書 </dc:title>
    <dc:subject/>
    <meta:initial-creator>Shiau JJ</meta:initial-creator>
    <dc:creator>user</dc:creator>
    <meta:creation-date>2017-04-10T03:02:00Z</meta:creation-date>
    <dc:date>2017-04-10T03:03:00Z</dc:date>
    <meta:print-date>2014-10-20T10:2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7" meta:character-count="2993" meta:row-count="21" meta:non-whitespace-character-count="2551"/>
  </office:meta>
</office:document-meta>
</file>