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1" style:parent-style-name="預設段落字型" style:family="text">
      <style:text-properties style:font-name="Verdana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Arial" style:font-name-complex="Arial"/>
    </style:style>
    <style:style style:name="TableColumn75" style:family="table-column">
      <style:table-column-properties style:column-width="1.5944in"/>
    </style:style>
    <style:style style:name="TableColumn76" style:family="table-column">
      <style:table-column-properties style:column-width="1.5381in"/>
    </style:style>
    <style:style style:name="TableColumn77" style:family="table-column">
      <style:table-column-properties style:column-width="1.2131in"/>
    </style:style>
    <style:style style:name="TableColumn78" style:family="table-column">
      <style:table-column-properties style:column-width="2.7159in"/>
    </style:style>
    <style:style style:name="TableColumn79" style:family="table-column">
      <style:table-column-properties style:column-width="1.2333in"/>
    </style:style>
    <style:style style:name="TableColumn80" style:family="table-column">
      <style:table-column-properties style:column-width="2.1381in"/>
    </style:style>
    <style:style style:name="Table74" style:family="table">
      <style:table-properties style:width="10.433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Verdana" style:font-name-asian="標楷體"/>
    </style:style>
    <style:style style:name="P84" style:parent-style-name="內文" style:family="paragraph">
      <style:text-properties style:font-name="Verdana" style:font-name-asian="標楷體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Verdana" style:font-name-asian="標楷體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Verdana" style:font-name-asian="標楷體"/>
    </style:style>
    <style:style style:name="P89" style:parent-style-name="內文" style:family="paragraph">
      <style:text-properties style:font-name="Verdana" style:font-name-asian="標楷體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Verdana" style:font-name-asian="標楷體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Verdana" style:font-name-asian="標楷體"/>
    </style:style>
    <style:style style:name="T94" style:parent-style-name="預設段落字型" style:family="text">
      <style:text-properties style:font-name="Verdana" style:font-name-asian="標楷體" style:font-name-complex="Arial"/>
    </style:style>
    <style:style style:name="T95" style:parent-style-name="預設段落字型" style:family="text">
      <style:text-properties style:font-name="Verdana" style:font-name-asian="標楷體" style:font-name-complex="Arial"/>
    </style:style>
    <style:style style:name="T96" style:parent-style-name="預設段落字型" style:family="text">
      <style:text-properties style:font-name="Verdana" style:font-name-asian="標楷體" style:font-name-complex="Arial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Verdana" style:font-name-asian="標楷體"/>
    </style:style>
    <style:style style:name="T99" style:parent-style-name="預設段落字型" style:family="text">
      <style:text-properties style:font-name="Verdana" style:font-name-asian="標楷體"/>
    </style:style>
    <style:style style:name="T100" style:parent-style-name="預設段落字型" style:family="text">
      <style:text-properties style:font-name="Verdana" style:font-name-asian="標楷體" fo:font-weight="bold" style:font-weight-asian="bold"/>
    </style:style>
    <style:style style:name="T101" style:parent-style-name="預設段落字型" style:family="text">
      <style:text-properties style:font-name="Verdana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Verdana" style:font-name-asian="標楷體"/>
    </style:style>
    <style:style style:name="T103" style:parent-style-name="預設段落字型" style:family="text">
      <style:text-properties style:font-name="Verdana" style:font-name-asian="標楷體"/>
    </style:style>
    <style:style style:name="T104" style:parent-style-name="預設段落字型" style:family="text">
      <style:text-properties style:font-name="Verdana" style:font-name-asian="標楷體"/>
    </style:style>
    <style:style style:name="T105" style:parent-style-name="預設段落字型" style:family="text">
      <style:text-properties style:font-name="Verdana" style:font-name-asian="標楷體"/>
    </style:style>
    <style:style style:name="TableColumn107" style:family="table-column">
      <style:table-column-properties style:column-width="4.725in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1.6729in"/>
    </style:style>
    <style:style style:name="Table106" style:family="table">
      <style:table-properties style:width="10.2375in" fo:margin-left="0.0194in" table:align="lef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Verdana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Verdana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Verdana" style:font-name-asian="標楷體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Verdana" style:font-name-asian="標楷體" style:font-name-complex="Arial"/>
    </style:style>
    <style:style style:name="T129" style:parent-style-name="預設段落字型" style:family="text">
      <style:text-properties style:font-name="Verdana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Row133" style:family="table-row">
      <style:table-row-properties style:min-row-height="0.375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Verdana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Verdana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Verdan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Verdana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Verdana" style:font-name-asian="標楷體"/>
    </style:style>
    <style:style style:name="T144" style:parent-style-name="預設段落字型" style:family="text">
      <style:text-properties style:font-name="標楷體" style:font-name-complex="Arial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ableColumn155" style:family="table-column">
      <style:table-column-properties style:column-width="0.5909in"/>
    </style:style>
    <style:style style:name="TableColumn156" style:family="table-column">
      <style:table-column-properties style:column-width="9.6465in"/>
    </style:style>
    <style:style style:name="Table154" style:family="table">
      <style:table-properties style:width="10.2375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2" style:family="paragraph">
      <style:paragraph-properties fo:line-height="0.194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Verdana" style:font-name-asian="標楷體"/>
    </style:style>
    <style:style style:name="T163" style:parent-style-name="預設段落字型" style:family="text">
      <style:text-properties style:font-name="Verdana" style:font-name-asian="標楷體"/>
    </style:style>
    <style:style style:name="T164" style:parent-style-name="預設段落字型" style:family="text">
      <style:text-properties style:font-name="Verdana" style:font-name-asian="標楷體"/>
    </style:style>
    <style:style style:name="T165" style:parent-style-name="預設段落字型" style:family="text">
      <style:text-properties style:font-name="Verdana" style:font-name-asian="標楷體"/>
    </style:style>
    <style:style style:name="T166" style:parent-style-name="預設段落字型" style:family="text">
      <style:text-properties style:font-name="Verdana" style:font-name-asian="標楷體"/>
    </style:style>
    <style:style style:name="T167" style:parent-style-name="預設段落字型" style:family="text">
      <style:text-properties style:font-name="Verdana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line-height="0.194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Verdana" style:font-name-asian="標楷體"/>
    </style:style>
    <style:style style:name="T174" style:parent-style-name="預設段落字型" style:family="text">
      <style:text-properties style:font-name="Verdana" style:font-name-asian="標楷體"/>
    </style:style>
    <style:style style:name="T175" style:parent-style-name="預設段落字型" style:family="text">
      <style:text-properties style:font-name="Verdana" style:font-name-asian="標楷體"/>
    </style:style>
    <style:style style:name="T176" style:parent-style-name="預設段落字型" style:family="text">
      <style:text-properties style:font-name="Verdana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2" style:family="paragraph">
      <style:paragraph-properties fo:line-height="0.194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Verdana" style:font-name-asian="標楷體"/>
    </style:style>
    <style:style style:name="T183" style:parent-style-name="預設段落字型" style:family="text">
      <style:text-properties style:font-name="Verdana" style:font-name-asian="標楷體"/>
    </style:style>
    <style:style style:name="T184" style:parent-style-name="預設段落字型" style:family="text">
      <style:text-properties style:font-name="Verdana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Verdana" style:font-name-asian="標楷體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line-height="0.194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Verdana" style:font-name-asian="標楷體"/>
    </style:style>
    <style:style style:name="T192" style:parent-style-name="預設段落字型" style:family="text">
      <style:text-properties style:font-name="Verdana" style:font-name-asian="標楷體"/>
    </style:style>
    <style:style style:name="T193" style:parent-style-name="預設段落字型" style:family="text">
      <style:text-properties style:font-name="Verdana" style:font-name-asian="標楷體"/>
    </style:style>
    <style:style style:name="T194" style:parent-style-name="預設段落字型" style:family="text">
      <style:text-properties style:font-name="Verdana" style:font-name-asian="標楷體"/>
    </style:style>
    <style:style style:name="T195" style:parent-style-name="預設段落字型" style:family="text">
      <style:text-properties style:font-name="Verdana" style:font-name-asian="標楷體"/>
    </style:style>
    <style:style style:name="T196" style:parent-style-name="預設段落字型" style:family="text">
      <style:text-properties style:font-name="Verdana" style:font-name-asian="標楷體" style:language-asian="zh" style:country-asian="HK"/>
    </style:style>
    <style:style style:name="T197" style:parent-style-name="預設段落字型" style:family="text">
      <style:text-properties style:font-name="Verdana" style:font-name-asian="標楷體"/>
    </style:style>
    <style:style style:name="T198" style:parent-style-name="預設段落字型" style:family="text">
      <style:text-properties style:font-name="Verdana" style:font-name-asian="標楷體"/>
    </style:style>
    <style:style style:name="T199" style:parent-style-name="預設段落字型" style:family="text">
      <style:text-properties style:font-name="Verdana" style:font-name-asian="標楷體"/>
    </style:style>
    <style:style style:name="T200" style:parent-style-name="預設段落字型" style:family="text">
      <style:text-properties style:font-name="Verdana" style:font-name-asian="標楷體"/>
    </style:style>
    <style:style style:name="T201" style:parent-style-name="預設段落字型" style:family="text">
      <style:text-properties style:font-name="Verdana" style:font-name-asian="標楷體"/>
    </style:style>
    <style:style style:name="T202" style:parent-style-name="預設段落字型" style:family="text">
      <style:text-properties style:font-name="Verdana" style:font-name-asian="標楷體"/>
    </style:style>
    <style:style style:name="P203" style:parent-style-name="內文" style:family="paragraph">
      <style:paragraph-properties fo:line-height="0.1944in"/>
      <style:text-properties style:font-name="Verdana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list-style-name="LFO2" style:family="paragraph">
      <style:paragraph-properties fo:line-height="0.194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Verdana" style:font-name-asian="標楷體"/>
    </style:style>
    <style:style style:name="T210" style:parent-style-name="預設段落字型" style:family="text">
      <style:text-properties style:font-name="Verdana" style:font-name-asian="標楷體"/>
    </style:style>
    <style:style style:name="T211" style:parent-style-name="預設段落字型" style:family="text">
      <style:text-properties style:font-name="Verdana" style:font-name-asian="標楷體"/>
    </style:style>
    <style:style style:name="T212" style:parent-style-name="預設段落字型" style:family="text">
      <style:text-properties style:font-name="Verdana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2" style:family="paragraph">
      <style:paragraph-properties fo:line-height="0.194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Verdana" style:font-name-asian="標楷體"/>
    </style:style>
    <style:style style:name="P218" style:parent-style-name="內文" style:family="paragraph">
      <style:paragraph-properties fo:line-height="0.1944in"/>
      <style:text-properties style:font-name="Verdana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Verdana" fo:font-weight="bold" style:font-weight-asian="bold"/>
    </style:style>
    <style:style style:name="T223" style:parent-style-name="預設段落字型" style:family="text">
      <style:text-properties style:font-name="Verdana"/>
    </style:style>
    <style:style style:name="T224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Verdana" fo:font-weight="bold" style:font-weight-asian="bold"/>
    </style:style>
    <style:style style:name="T233" style:parent-style-name="預設段落字型" style:family="text">
      <style:text-properties style:font-name="Verdana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1">■</text:span><text:span text:style-name="T72">推薦老師</text:span><text:span text:style-name="T73">Nominator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：</text:p>
            <text:p text:style-name="P84">Teacher’s<text:s/>Name:</text:p>
          </table:table-cell>
          <table:table-cell table:style-name="TableCell85">
            <text:p text:style-name="P86"/>
          </table:table-cell>
          <table:table-cell table:style-name="TableCell87">
            <text:p text:style-name="內文"><text:span text:style-name="T88">課程名稱：</text:span></text:p>
            <text:p text:style-name="P89">Course<text:s/>Title:</text:p>
          </table:table-cell>
          <table:table-cell table:style-name="TableCell90">
            <text:p text:style-name="P91"/>
          </table:table-cell>
          <table:table-cell table:style-name="TableCell92">
            <text:p text:style-name="內文"><text:span text:style-name="T93">開課系所：</text:span></text:p>
            <text:p text:style-name="內文"><text:span text:style-name="T94">Dept</text:span><text:span text:style-name="T95">/School</text:span><text:span text:style-name="T96">:</text:span></text:p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■</text:span><text:span text:style-name="T100">推薦</text:span><text:span text:style-name="T101">個人報告</text:span><text:span text:style-name="T102"><text:s/></text:span><text:span text:style-name="T103">Submitted Personal</text:span><text:span text:style-name="T104"><text:s/>Term</text:span><text:span text:style-name="T105"><text:s/>Paper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報告名稱</text:span></text:p>
            <text:p text:style-name="P116">Title<text:s/>of Paper</text:p>
          </table:table-cell>
          <table:table-cell table:style-name="TableCell117">
            <text:p text:style-name="P118">學生姓名</text:p>
            <text:p text:style-name="P119">Student name/s<text:s/></text:p>
          </table:table-cell>
          <table:table-cell table:style-name="TableCell120">
            <text:p text:style-name="P121"><text:span text:style-name="T122">學號</text:span></text:p>
            <text:p text:style-name="P123">Student ID</text:p>
          </table:table-cell>
          <table:table-cell table:style-name="TableCell124">
            <text:p text:style-name="P125"><text:span text:style-name="T126">系級</text:span></text:p>
            <text:p text:style-name="P127"><text:span text:style-name="T128">Dept</text:span><text:span text:style-name="T129">/School</text:span></text:p>
          </table:table-cell>
          <table:table-cell table:style-name="TableCell130">
            <text:p text:style-name="P131">連絡方式</text:p>
            <text:p text:style-name="P132">Tel &amp; E-Mail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><text:span text:style-name="T144">■</text:span><text:span text:style-name="T145">教師</text:span><text:span text:style-name="T146">檢核</text:span><text:span text:style-name="T147">項目</text:span><text:span text:style-name="T148">：請教師檢核該報告是否達到以下標準，任一未符合者，恕不收件</text:span>。<text:s/><text:span text:style-name="T149">Checklist</text:span><text:span text:style-name="T150">:<text:s/></text:span><text:span text:style-name="T151">To be<text:s/></text:span><text:span text:style-name="T152">completed</text:span><text:span text:style-name="T153"><text:s/>by Nominating Academic Staff <text:s text:c="9"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list text:style-name="LFO2" text:continue-numbering="true">
              <text:list-item>
                <text:p text:style-name="P159"><text:s/>1</text:p>
              </text:list-item>
            </text:list>
          </table:table-cell>
          <table:table-cell table:style-name="TableCell160">
            <text:p text:style-name="P161"><text:span text:style-name="T162">所推薦的報告為本學期所授課班級中前</text:span><text:span text:style-name="T163">5%</text:span><text:span text:style-name="T164">名的優秀代表作品。</text:span><text:span text:style-name="T165"><text:line-break/></text:span><text:span text:style-name="T166">The paper is among the best in the cohort of the year in the department/school</text:span><text:span text:style-name="T167">.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<text:s/>2</text:p>
              </text:list-item>
            </text:list>
          </table:table-cell>
          <table:table-cell table:style-name="TableCell171">
            <text:p text:style-name="P172"><text:span text:style-name="T173">所推薦的報告依循學術研究規範及方法設計。</text:span><text:span text:style-name="T174"><text:line-break/></text:span><text:span text:style-name="T175">The paper follows methodologies that are acceptable to scholarly practice in tour discipline</text:span><text:span text:style-name="T176">.</text:span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<text:s/>3</text:p>
              </text:list-item>
            </text:list>
          </table:table-cell>
          <table:table-cell table:style-name="TableCell180">
            <text:p text:style-name="P181"><text:span text:style-name="T182">所推薦的報告符合學術寫作格式要求。</text:span><text:span text:style-name="T183"><text:line-break/></text:span><text:span text:style-name="T184">The paper is written clearly and coherently and in accordance with the prescribed format of an acceptable style manual</text:span><text:span text:style-name="T185">.</text:span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<text:s/>4</text:p>
              </text:list-item>
            </text:list>
          </table:table-cell>
          <table:table-cell table:style-name="TableCell189">
            <text:p text:style-name="P190"><text:span text:style-name="T191">所推薦的報告經檢核無剽竊抄襲情形。</text:span><text:span text:style-name="T192">(</text:span><text:span text:style-name="T193">本館提供原創性比對軟體</text:span><text:span text:style-name="T194">Turnitin</text:span><text:span text:style-name="T195">，請洽圖書館</text:span><text:span text:style-name="T196">讀者服務</text:span><text:span text:style-name="T197">組</text:span><text:span text:style-name="T198">劉又嘉</text:span><text:span text:style-name="T199">小姐，分機：</text:span><text:span text:style-name="T200">26</text:span><text:span text:style-name="T201">34</text:span><text:span text:style-name="T202">)</text:span></text:p>
            <text:p text:style-name="P203">The<text:s/>paper is written with academic honesty and integrity and is free from plagiarized content as far as I can be ascertained.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<text:s/>5</text:p>
              </text:list-item>
            </text:list>
          </table:table-cell>
          <table:table-cell table:style-name="TableCell207">
            <text:p text:style-name="P208"><text:span text:style-name="T209">所推薦的報告品質足以成為其他學生寫作之參考範本。</text:span><text:span text:style-name="T210"><text:line-break/></text:span><text:span text:style-name="T211">The paper is considered a model for other students to emulate or draw inspiration from</text:span><text:span text:style-name="T212">.</text:span>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<text:s/>6</text:p>
              </text:list-item>
            </text:list>
          </table:table-cell>
          <table:table-cell table:style-name="TableCell216">
            <text:p text:style-name="P217">所推薦的報告引用的文獻與數據資料是可信任、穩定及可驗證的。</text:p>
            <text:p text:style-name="P218">Sources used in supporting the paper appear to be reliable, stable and verifiable.</text:p>
          </table:table-cell>
        </table:table-row>
      </table:table>
      <text:p text:style-name="P219"/>
      <text:p text:style-name="內文"><text:span text:style-name="T220">推薦教師簽名</text:span><text:span text:style-name="T221"><text:s/></text:span><text:span text:style-name="T222">Signature</text:span><text:span text:style-name="T223">：</text:span><text:span text:style-name="T224"><text:s text:c="11"/></text:span><text:span text:style-name="T225"><text:s text:c="7"/></text:span><text:span text:style-name="T226"><text:s/></text:span><text:span text:style-name="T227"><text:s text:c="2"/></text:span><text:span text:style-name="T228"><text:s/></text:span><text:span text:style-name="T229"><text:s text:c="4"/></text:span><text:span text:style-name="T230">日期</text:span><text:span text:style-name="T231"><text:s/></text:span><text:span text:style-name="T232">Date</text:span><text:span text:style-name="T233">：</text:span><text:span text:style-name="T234"><text:s text:c="6"/></text:span><text:span text:style-name="T235"><text:s text:c="8"/></text:span><text:span text:style-name="T2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margin-left="0.0972in" fo:text-indent="-0.0972in">
        <style:tab-stops>
          <style:tab-stop style:type="left" style:position="8.3194in"/>
        </style:tab-stops>
      </style:paragraph-properties>
      <style:text-properties style:font-name="Verdana" style:font-name-asian="標楷體" fo:font-weight="bold" style:font-weight-asian="bold" style:font-style-complex="italic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333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638in"/>
      </style:footer-style>
    </style:page-layout>
    <style:style style:name="T2" style:parent-style-name="預設段落字型" style:family="text">
      <style:text-properties style:font-name="Verdana" style:font-name-asian="標楷體"/>
    </style:style>
    <style:style style:name="P3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Verdana" style:font-name-asian="標楷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Verdana" fo:color="#666666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頁尾" style:family="paragraph">
      <style:paragraph-properties fo:margin-left="0.0555in" fo:text-indent="-0.1388in">
        <style:tab-stops>
          <style:tab-stop style:type="center" style:position="2.8284in"/>
          <style:tab-stop style:type="right" style:position="5.7125in"/>
        </style:tab-stops>
      </style:paragraph-properties>
    </style:style>
    <style:style style:name="T16" style:parent-style-name="預設段落字型" style:family="text">
      <style:text-properties style:font-name="Verdana" style:font-name-asian="標楷體"/>
    </style:style>
    <style:style style:name="T17" style:parent-style-name="預設段落字型" style:family="text">
      <style:text-properties style:font-name="Verdana" style:font-name-asian="標楷體"/>
    </style:style>
    <style:style style:name="T18" style:parent-style-name="預設段落字型" style:family="text">
      <style:text-properties style:font-name="Verdana" style:font-name-asian="標楷體"/>
    </style:style>
    <style:style style:name="T19" style:parent-style-name="預設段落字型" style:family="text">
      <style:text-properties style:font-name="Verdana" style:font-name-asian="標楷體" style:language-asian="zh" style:country-asian="HK"/>
    </style:style>
    <style:style style:name="T20" style:parent-style-name="預設段落字型" style:family="text">
      <style:text-properties style:font-name="Verdana" style:font-name-asian="標楷體"/>
    </style:style>
    <style:style style:name="T21" style:parent-style-name="預設段落字型" style:family="text">
      <style:text-properties style:font-name="Verdana" style:font-name-asian="標楷體"/>
    </style:style>
    <style:style style:name="T22" style:parent-style-name="預設段落字型" style:family="text">
      <style:text-properties style:font-name="Verdana" style:font-name-asian="標楷體"/>
    </style:style>
    <style:style style:name="T23" style:parent-style-name="預設段落字型" style:family="text">
      <style:text-properties style:font-name="Verdana" style:font-name-asian="標楷體"/>
    </style:style>
    <style:style style:name="T24" style:parent-style-name="預設段落字型" style:family="text">
      <style:text-properties style:font-name="Verdana" style:font-name-asian="標楷體"/>
    </style:style>
    <style:style style:name="T25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Verdana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Verdana" style:font-name-asian="標楷體"/>
    </style:style>
    <style:style style:name="T32" style:parent-style-name="預設段落字型" style:family="text">
      <style:text-properties style:font-name="Verdana" style:font-name-asian="標楷體"/>
    </style:style>
    <style:style style:name="T33" style:parent-style-name="預設段落字型" style:family="text">
      <style:text-properties style:font-name="Verdana" style:font-name-asian="標楷體"/>
    </style:style>
    <style:style style:name="T34" style:parent-style-name="預設段落字型" style:family="text">
      <style:text-properties style:font-name="Verdana" style:font-name-asian="標楷體"/>
    </style:style>
    <style:style style:name="T35" style:parent-style-name="預設段落字型" style:family="text">
      <style:text-properties style:font-name="Verdana" style:font-name-asian="標楷體"/>
    </style:style>
    <style:style style:name="T36" style:parent-style-name="預設段落字型" style:family="text">
      <style:text-properties style:font-name="Verdana" style:font-name-asian="標楷體" style:letter-kerning="false"/>
    </style:style>
    <style:style style:name="T37" style:parent-style-name="預設段落字型" style:family="text">
      <style:text-properties style:font-name="Verdana" style:font-name-asian="標楷體" style:letter-kerning="false"/>
    </style:style>
    <style:style style:name="T38" style:parent-style-name="預設段落字型" style:family="text">
      <style:text-properties style:font-name="Verdana"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超連結" style:family="text">
      <style:text-properties style:font-name="Verdana" style:font-name-asian="標楷體" style:letter-kerning="false"/>
    </style:style>
    <style:style style:name="T40" style:parent-style-name="超連結" style:family="text">
      <style:text-properties style:font-name="Verdana" style:font-name-asian="標楷體" style:letter-kerning="false"/>
    </style:style>
    <style:style style:name="T41" style:parent-style-name="預設段落字型" style:family="text">
      <style:text-properties style:font-name="Verdana" style:font-name-asian="標楷體" style:letter-kerning="false"/>
    </style:style>
    <style:style style:name="T42" style:parent-style-name="預設段落字型" style:family="text">
      <style:text-properties style:font-name="Verdana" style:font-name-asian="標楷體" style:letter-kerning="false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" style:parent-style-name="頁尾" style:family="paragraph">
      <style:paragraph-properties fo:margin-left="0.0555in" fo:text-indent="-0.1388in">
        <style:tab-stops>
          <style:tab-stop style:type="center" style:position="2.8284in"/>
          <style:tab-stop style:type="right" style:position="5.7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內文"><text:span text:style-name="T2"><draw:custom-shape svg:x="0in" svg:y="-0.25833in" svg:width="2.04167in" svg:height="0.83333in" draw:z-index="251660800" draw:id="id0" draw:style-name="a0" draw:name="Rectangle 2" text:anchor-type="paragraph"><svg:title/><svg:desc/><text:p text:style-name="P3">文件編號：LIB-US-059</text:p><text:p text:style-name="P4">制定日期：2015/12/02</text:p><text:p text:style-name="內文"><text:span text:style-name="T5">機密等級：</text:span><text:span text:style-name="T6">普</text:span><text:span text:style-name="T7">通級</text:span></text:p><text:p text:style-name="內文"/><draw:enhanced-geometry draw:type="non-primitive" svg:viewBox="0 0 21600 21600" draw:enhanced-path="M 0 0 L 21600 0 21600 21600 0 21600 Z N"/></draw:custom-shape></text:span><text:span text:style-name="T8"><draw:frame draw:z-index="251658752" draw:id="id1" draw:style-name="a1" draw:name="Text Box 3" text:anchor-type="paragraph" svg:x="2.0875in" svg:y="0.18958in" svg:width="7.27292in" svg:height="0.32569in" style:rel-width="scale" style:rel-height="scale"><draw:text-box><text:p text:style-name="目錄1">逢甲大學優質學生學期報告推薦清單(個人報告)</text:p><text:p text:style-name="內文"/></draw:text-box><svg:title/><svg:desc/></draw:frame></text:span><text:span text:style-name="T9"><draw:frame draw:z-index="251656704" draw:style-name="a2" draw:name="圖片 1" text:anchor-type="paragraph" svg:x="0in" svg:y="2.69028in" svg:width="2.125in" svg:height="2.125in" style:rel-width="scale" style:rel-height="scale"><draw:image xlink:href="media/image1.png" xlink:type="simple" xlink:show="embed" xlink:actuate="onLoad"/><svg:title/><svg:desc>fculogo</svg:desc></draw:frame></text:span><text:span text:style-name="T10"><text:s/></text:span><text:span text:style-name="T11"><draw:frame draw:style-name="a3" draw:name="圖片 1" text:anchor-type="as-char" svg:x="0in" svg:y="0in" svg:width="1.91667in" svg:height="0.75in" style:rel-width="scale" style:rel-height="scale"><draw:image xlink:href="media/image2.png" xlink:type="simple" xlink:show="embed" xlink:actuate="onLoad"/><svg:title/><svg:desc>fcul-logo</svg:desc></draw:frame></text:span><text:span text:style-name="T12"><draw:frame draw:z-index="251657728" draw:style-name="a4" draw:name="圖片 2" text:anchor-type="paragraph" svg:x="0in" svg:y="2.69028in" svg:width="2.125in" svg:height="2.125in" style:rel-width="scale" style:rel-height="scale"><draw:image xlink:href="media/image1.png" xlink:type="simple" xlink:show="embed" xlink:actuate="onLoad"/><svg:title/><svg:desc>fculogo</svg:desc></draw:frame></text:span><text:s text:c="11"/><text:span text:style-name="T13">Submission of FCU Outstanding Academic Papers by Students</text:span><text:span text:style-name="T14"><text:s/>(Personal Term Paper)</text:span></text:p>
      </style:header>
      <style:footer>
        <text:p text:style-name="P15"><text:span text:style-name="T16">※推薦清單請於圖書館開放時間內</text:span><text:span text:style-name="T17">送</text:span><text:span text:style-name="T18">至圖書館一樓</text:span><text:span text:style-name="T19">流通</text:span><text:span text:style-name="T20">櫃檯</text:span><text:span text:style-name="T21">收件</text:span><text:span text:style-name="T22">或</text:span><text:span text:style-name="T23">email</text:span><text:span text:style-name="T24">至</text:span><text:span text:style-name="T25">hungcc</text:span><text:span text:style-name="T26">@</text:span><text:span text:style-name="T27">mail.</text:span><text:span text:style-name="T28">fcu.</text:span><text:span text:style-name="T29">edu</text:span><text:span text:style-name="T30">.tw</text:span><text:span text:style-name="T31">。</text:span><text:span text:style-name="T32">謝謝您！</text:span><text:span text:style-name="T33"><text:s/></text:span><text:span text:style-name="T34"><text:line-break/></text:span><text:span text:style-name="T35">Please bring</text:span><text:span text:style-name="T36"><text:s/>it to Circulation</text:span><text:span text:style-name="T37"><text:s/>Desk at Main Library or email it to</text:span><text:span text:style-name="T38"><text:s/></text:span><text:a xlink:href="mailto:hungcc@mail.fcu.edu.tw" office:target-frame-name="_top" xlink:show="replace"><text:span text:style-name="T39">hungcc</text:span><text:span text:style-name="T40">@mail.fcu.edu.tw</text:span></text:a><text:span text:style-name="T41">.</text:span><text:span text:style-name="T42"><text:s/>Thank you!</text:span></text:p>
        <text:p text:style-name="P43"><text:span text:style-name="T44"><text:line-break/></text:span><text:span text:style-name="T45">逢甲大學</text:span><text:span text:style-name="T46">為受理優質學生報告推薦</text:span><text:span text:style-name="T47">管理</text:span><text:span text:style-name="T48">之</text:span><text:span text:style-name="T49">目的</text:span><text:span text:style-name="T50">，</text:span><text:span text:style-name="T51">本申請表所蒐集之個人資訊，將僅作為本學期校園推薦學生聯絡管理之用，學校將保留本申請表一年，期滿</text:span><text:span text:style-name="T52">後即依規定銷毀。</text:span><text:span text:style-name="T53">您</text:span><text:span text:style-name="T54">得以下列聯絡方式行使查閱、更正等個人</text:span><text:span text:style-name="T55">資料</text:span><text:span text:style-name="T56">保護法第3條的當事人權利。如果您提供的資料不完整或不確實，將無法完成本推薦報告的申請</text:span><text:span text:style-name="T57">。</text:span></text:p>
        <text:p text:style-name="P58"><text:span text:style-name="T59"><text:s/></text:span><text:span text:style-name="T60">聯絡方式：台中市西屯區文華路</text:span><text:span text:style-name="T61">100</text:span><text:span text:style-name="T62">號，電話</text:span><text:span text:style-name="T63">(04)24517250<text:s/></text:span><text:span text:style-name="T64">分機</text:span><text:span text:style-name="T65">268</text:span><text:span text:style-name="T66">2</text:span><text:span text:style-name="T67">，</text:span><text:span text:style-name="T68">Email:</text:span><text:span text:style-name="T69"><text:s/>library@fcu.edu.tw</text:span><text:span text:style-name="T70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 「E - paper」優質學期報告徵集  推薦清單（個人報告用）</dc:title>
    <dc:subject/>
    <meta:initial-creator>chialin</meta:initial-creator>
    <dc:creator>尤敏彰</dc:creator>
    <meta:creation-date>2017-10-27T02:26:00Z</meta:creation-date>
    <dc:date>2017-10-27T02:26:00Z</dc:date>
    <meta:print-date>2013-03-28T0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